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6000003C0BECFE68208E5B5F1.jpg" manifest:media-type="image/jpeg"/>
  <manifest:file-entry manifest:full-path="Pictures/10000000000002D000000348FBF1F45D9E59C766.jpg" manifest:media-type="image/jpeg"/>
  <manifest:file-entry manifest:full-path="Pictures/1000000000000334000003C06A0429879804DE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4da3" officeooo:paragraph-rsid="000c4da3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4<text:span text:style-name="T1">th</text:span> June 2019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paragraph" svg:width="19.001cm" svg:height="22.19cm" draw:z-index="0"><draw:image xlink:href="Pictures/1000000000000336000003C0BECFE68208E5B5F1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Image2" text:anchor-type="paragraph" svg:width="19.001cm" svg:height="22.244cm" draw:z-index="1"><draw:image xlink:href="Pictures/1000000000000334000003C06A0429879804DE77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Image3" text:anchor-type="paragraph" svg:width="19.001cm" svg:height="22.167cm" draw:z-index="2"><draw:image xlink:href="Pictures/10000000000002D000000348FBF1F45D9E59C766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08:02:16.079000000</meta:creation-date>
    <dc:date>2019-06-05T07:23:30.566000000</dc:date>
    <meta:editing-duration>PT15M46S</meta:editing-duration>
    <meta:editing-cycles>3</meta:editing-cycles>
    <meta:generator>LibreOffice/6.1.6.3$Windows_X86_64 LibreOffice_project/5896ab1714085361c45cf540f76f60673dd96a72</meta:generator>
    <meta:document-statistic meta:table-count="0" meta:image-count="3" meta:object-count="0" meta:page-count="14" meta:paragraph-count="1" meta:word-count="3" meta:character-count="13" meta:non-whitespace-character-count="11"/>
  </office:meta>
</office:document-meta>
</file>